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var vkui--octavius font family mail sans" svg:font-family="'var vkui--octavius font family mail sans', 'var vkui--font family accent', MailSans, Helvetica, 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Calibri" fo:font-size="11pt" fo:font-weight="normal" officeooo:paragraph-rsid="000ef88e" style:font-size-asian="11pt" style:font-weight-asian="normal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fo:font-size="16pt" officeooo:paragraph-rsid="00144ec7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/>
      <style:text-properties officeooo:paragraph-rsid="00144ec7"/>
    </style:style>
    <style:style style:name="P4" style:family="paragraph" style:parent-style-name="Standard" style:master-page-name="Standard">
      <style:paragraph-properties fo:margin-top="0cm" fo:margin-bottom="0cm" loext:contextual-spacing="false" style:page-number="auto"/>
      <style:text-properties officeooo:paragraph-rsid="00144ec7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officeooo:paragraph-rsid="00144ec7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3.5pt" style:font-size-asian="13.5pt" style:font-name-complex="Times New Roman1" style:font-size-complex="13.5pt"/>
    </style:style>
    <style:style style:name="T3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24 июля – День кадастрового инженера</text:span></text:p>
      <text:p text:style-name="P3"><text:span text:style-name="T3">Без кого собственнику не обойтись </text:span><text:bookmark text:name="_GoBack"/></text:p>
      <text:p text:style-name="P3"><text:span text:style-name="T2">Кадастровый инженер - одна из важных профессий в России, без его знаний и навыков собственнику недвижимости не обойтись. Ведь именно он создает точный и полный «портрет» вашей недвижимости: определяет границы земельных участков, составляет межевые и технические планы и другие документы на недвижимость, ведет работу по регистрации прав. </text:span></text:p>
      <text:p text:style-name="P3"><text:span text:style-name="T2">Качество работы представителей этой профессии во многом определяет достоверность информации, внесенной в Единый государственный реестр недвижимости, обеспечивает законность ее регистрации, поддержание порядка в земельных отношениях. </text:span></text:p>
      <text:p text:style-name="P3"><text:span text:style-name="T2">Представители данной профессии должны иметь специальное образование и получить лицензию на право заниматься кадастровыми работами. И, разумеется, заслужить авторитет среди коллег и заказчиков. </text:span></text:p>
      <text:p text:style-name="P3"><text:span text:style-name="T2">С информацией о качестве предоставляемых услуг можно ознакомиться на официальном сайте Росреестра, где размещен рейтинг кадастровых инженеров.</text:span></text:p>
      <text:p text:style-name="P3"><text:span text:style-name="T2">А мы предлагаем вашему вниманию свой рейтинг - ТОП-15 кадастровых инженеров, работающих на территории Ивановской области: </text:span></text:p>
      <text:p text:style-name="P5"><text:span text:style-name="T2">Адушева Наталия Викторовна</text:span></text:p>
      <text:p text:style-name="P5"><text:span text:style-name="T2">Алиева Фатима Адльбековна</text:span></text:p>
      <text:p text:style-name="P5"><text:span text:style-name="T2">Антонова Светлана Валерьевна</text:span></text:p>
      <text:p text:style-name="P5"><text:span text:style-name="T2">Белова Ольга Александровна</text:span></text:p>
      <text:p text:style-name="P5"><text:span text:style-name="T2">Беляев Иван Алексеевич</text:span></text:p>
      <text:p text:style-name="P5"><text:span text:style-name="T2">Блинов Константин Сергеевич</text:span></text:p>
      <text:p text:style-name="P5"><text:span text:style-name="T2">Бобина Анна Владимировна</text:span></text:p>
      <text:p text:style-name="P5"><text:span text:style-name="T2">Булавкин Владимир Викторович</text:span></text:p>
      <text:p text:style-name="P5"><text:span text:style-name="T2">Булыгина Ксения Юрьевна</text:span></text:p>
      <text:p text:style-name="P5"><text:span text:style-name="T2">Бураков Александр Витальевич</text:span></text:p>
      <text:p text:style-name="P5"><text:span text:style-name="T2">Зайцева Евгения Венедиктовна</text:span></text:p>
      <text:p text:style-name="P5"><text:span text:style-name="T2">Голубев Денис Сергеевич</text:span></text:p>
      <text:p text:style-name="P5"><text:span text:style-name="T2">Дементьев Павел Вячеславович</text:span></text:p>
      <text:p text:style-name="P5"><text:span text:style-name="T2">Комарова Светлана Валентиновна</text:span></text:p>
      <text:p text:style-name="P5"><text:span text:style-name="T2">Мельникова Марина Борисовна</text:span></text:p>
      <text:p text:style-name="P3"><text:span text:style-name="T2">И, конечно, поздравляем кадастровых инженеров с профессиональным праздником, желаем успехов в работе, здоровья и счастья!</text:span></text:p>
      <text:p text:style-name="P2"><text:span text:style-name="T1">Управление Росреестра по Ивановской обла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angal1" svg:font-family="Mangal"/>
    <style:font-face style:name="var vkui--octavius font family mail sans" svg:font-family="'var vkui--octavius font family mail sans', 'var vkui--font family accent', MailSans, Helvetica, 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2T12:42:51.49</meta:creation-date>
    <dc:date>2023-07-24T09:35:50.024000000</dc:date>
    <meta:editing-duration>PT8M8S</meta:editing-duration>
    <meta:editing-cycles>6</meta:editing-cycles>
    <meta:generator>LibreOffice/5.0.1.2$Windows_x86 LibreOffice_project/81898c9f5c0d43f3473ba111d7b351050be20261</meta:generator>
    <meta:print-date>2023-06-28T09:06:40.521000000</meta:print-date>
    <meta:document-statistic meta:table-count="0" meta:image-count="0" meta:object-count="0" meta:page-count="1" meta:paragraph-count="24" meta:word-count="203" meta:character-count="1656" meta:non-whitespace-character-count="1471"/>
  </office:meta>
</office:document-meta>
</file>